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D00003E83000046200824B9A7.wmf"/>
  <manifest:file-entry manifest:media-type="" manifest:full-path="Pictures/2000007300003E8300001E1ECEA5A083.wmf"/>
  <manifest:file-entry manifest:media-type="" manifest:full-path="Pictures/2000007A00003E83000019C75598A3C4.wmf"/>
  <manifest:file-entry manifest:media-type="" manifest:full-path="Pictures/2000005F00003E8300001646766A9903.wmf"/>
  <manifest:file-entry manifest:media-type="" manifest:full-path="Pictures/TablePreview1.svm"/>
  <manifest:file-entry manifest:media-type="" manifest:full-path="Pictures/200000110000016900000146A5CFB303.wmf"/>
  <manifest:file-entry manifest:media-type="" manifest:full-path="Pictures/2000007400003E8300001E1E1132334D.wmf"/>
  <manifest:file-entry manifest:media-type="" manifest:full-path="Pictures/2000013300003E830000244CF139AC02.wmf"/>
  <manifest:file-entry manifest:media-type="" manifest:full-path="Pictures/200000A600003E830000311643B3399F.wmf"/>
  <manifest:file-entry manifest:media-type="" manifest:full-path="Pictures/2000004100003E83000011CF5787A5AD.wmf"/>
  <manifest:file-entry manifest:media-type="" manifest:full-path="Pictures/2000001A00000F700000040EF7D894C4.wmf"/>
  <manifest:file-entry manifest:media-type="" manifest:full-path="Pictures/2000014500003E8300005EE8C91E776F.wmf"/>
  <manifest:file-entry manifest:media-type="" manifest:full-path="Pictures/200000200000098A000003C16995574B.wmf"/>
  <manifest:file-entry manifest:media-type="" manifest:full-path="Pictures/200000AF00003E83000019C79B91B2F9.wmf"/>
  <manifest:file-entry manifest:media-type="" manifest:full-path="Pictures/2000006600003E8300001C4BC64B8224.wmf"/>
  <manifest:file-entry manifest:media-type="" manifest:full-path="Pictures/2000008A00003E830000171B78B94707.wmf"/>
  <manifest:file-entry manifest:media-type="" manifest:full-path="Pictures/2000007500003E83000019C7D661FCB0.wmf"/>
  <manifest:file-entry manifest:media-type="" manifest:full-path="Pictures/2000013E00003E8300005B6774ADEE90.wmf"/>
  <manifest:file-entry manifest:media-type="" manifest:full-path="Pictures/2000009A00003E8300002D950BACCBCD.wmf"/>
  <manifest:file-entry manifest:media-type="" manifest:full-path="Pictures/2000002500003E830000118925CB74C0.wmf"/>
  <manifest:file-entry manifest:media-type="" manifest:full-path="Pictures/200000A700003E83000019C747CBB917.wmf"/>
  <manifest:file-entry manifest:media-type="" manifest:full-path="Pictures/200000AA00003E8300001646A9394336.wmf"/>
  <manifest:file-entry manifest:media-type="" manifest:full-path="Pictures/200000C200003E83000024B250E354D7.wmf"/>
  <manifest:file-entry manifest:media-type="" manifest:full-path="Pictures/2000007400003E8300001E1E4A496A41.wmf"/>
  <manifest:file-entry manifest:media-type="" manifest:full-path="Pictures/2000007100003E83000026D884A15981.wmf"/>
  <manifest:file-entry manifest:media-type="" manifest:full-path="Pictures/2000002000000A5E0000036C64E09ED7.wmf"/>
  <manifest:file-entry manifest:media-type="" manifest:full-path="Pictures/TablePreview2.svm"/>
  <manifest:file-entry manifest:media-type="" manifest:full-path="Pictures/200000A700003E83000019C7A780E0D0.wmf"/>
  <manifest:file-entry manifest:media-type="" manifest:full-path="Pictures/2000014700003E8300005EE88338B2F4.wmf"/>
  <manifest:file-entry manifest:media-type="" manifest:full-path="Pictures/200000A300003E8300001646F1EE3B21.wmf"/>
  <manifest:file-entry manifest:media-type="" manifest:full-path="Pictures/2000008000003E8300002692A9664DD7.wmf"/>
  <manifest:file-entry manifest:media-type="" manifest:full-path="Pictures/2000013300003E83000063B125632F1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ivzeto-notes">
      <style:graphic-properties draw:stroke="none" draw:fill="none" draw:fill-color="#ffffff" draw:auto-grow-height="true" fo:min-height="13.363cm"/>
    </style:style>
    <style:style style:name="co1" style:family="table-column">
      <style:table-column-properties style:column-width="4.573cm" style:use-optimal-column-width="false"/>
    </style:style>
    <style:style style:name="co2" style:family="table-column">
      <style:table-column-properties style:column-width="4.799cm" style:use-optimal-column-width="false"/>
    </style:style>
    <style:style style:name="co3" style:family="table-column">
      <style:table-column-properties style:column-width="3.55cm" style:use-optimal-column-width="false"/>
    </style:style>
    <style:style style:name="co4" style:family="table-column">
      <style:table-column-properties style:column-width="3.841cm" style:use-optimal-column-width="false"/>
    </style:style>
    <style:style style:name="co5" style:family="table-column">
      <style:table-column-properties style:column-width="4.031cm" style:use-optimal-column-width="false"/>
    </style:style>
    <style:style style:name="co6" style:family="table-column">
      <style:table-column-properties style:column-width="4.03cm" style:use-optimal-column-width="false"/>
    </style:style>
    <style:style style:name="co7" style:family="table-column">
      <style:table-column-properties style:column-width="2.725cm" style:use-optimal-column-width="false"/>
    </style:style>
    <style:style style:name="ro1" style:family="table-row">
      <style:table-row-properties style:row-height="0.635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17cm"/>
    </style:style>
    <style:style style:name="ro4" style:family="table-row">
      <style:table-row-properties style:row-height="0.637cm"/>
    </style:style>
    <style:style style:name="ro5" style:family="table-row">
      <style:table-row-properties style:row-height="0.749cm"/>
    </style:style>
    <style:style style:name="ce1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5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6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7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8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9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0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1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2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4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5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6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7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8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9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0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1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2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4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5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6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7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8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29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0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1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2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3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4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5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6" style:family="table-cell">
      <style:graphic-properties draw:fill="solid" draw:fill-color="#0066cc" draw:opacity="100%" style:repeat="repeat" draw:textarea-vertical-align="top" fo:padding-top="0.152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7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8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39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0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fo:font-size="9pt" fo:language="sl" fo:country="SI" style:font-size-asian="9pt" style:font-size-complex="9pt"/>
    </style:style>
    <style:style style:name="T2" style:family="text">
      <style:text-properties fo:color="#00b0f0" fo:font-size="9pt" fo:language="sl" fo:country="SI" style:font-size-asian="9pt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ivzeto">
        <office:forms form:automatic-focus="false" form:apply-design-mode="false"/>
        <draw:frame draw:style-name="gr1" draw:text-style-name="P1" draw:layer="layout" svg:width="23.5cm" svg:height="8.502cm" svg:x="3.501cm" svg:y="6.002cm">
          <draw:image xlink:href="Pictures/2000004100003E83000011CF5787A5AD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rivzeto">
        <draw:frame draw:style-name="gr1" draw:text-style-name="P1" draw:layer="layout" svg:width="24.5cm" svg:height="15.217cm" svg:x="2.002cm" svg:y="2.783cm">
          <draw:image xlink:href="Pictures/2000007100003E83000026D884A15981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rivzeto">
        <draw:frame draw:style-name="gr1" draw:text-style-name="P1" draw:layer="layout" svg:width="25.501cm" svg:height="13.388cm" svg:x="1.001cm" svg:y="3.109cm">
          <draw:image xlink:href="Pictures/2000013300003E830000244CF139AC02.wmf" xlink:type="simple" xlink:show="embed" xlink:actuate="onLoad">
            <text:p/>
          </draw:image>
        </draw:frame>
        <draw:frame draw:style-name="gr1" draw:text-style-name="P1" draw:layer="layout" svg:width="4cm" svg:height="1.46cm" svg:x="2.002cm" svg:y="2.54cm">
          <draw:image xlink:href="Pictures/200000200000098A000003C16995574B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rivzeto">
        <draw:frame draw:style-name="gr1" draw:text-style-name="P1" draw:layer="layout" svg:width="23.5cm" svg:height="10.914cm" svg:x="2.5cm" svg:y="3.585cm">
          <draw:image xlink:href="Pictures/2000008A00003E830000171B78B9470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rivzeto">
        <draw:frame draw:style-name="gr1" draw:text-style-name="P1" draw:layer="layout" svg:width="21.867cm" svg:height="9.811cm" svg:x="2.633cm" svg:y="5.186cm">
          <draw:image xlink:href="Pictures/2000005F00003E8300001646766A9903.wmf" xlink:type="simple" xlink:show="embed" xlink:actuate="onLoad">
            <text:p/>
          </draw:image>
        </draw:frame>
        <draw:frame draw:style-name="gr1" draw:text-style-name="P1" draw:layer="layout" svg:width="3.501cm" svg:height="1.376cm" svg:x="2.999cm" svg:y="5.124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rivzeto">
        <draw:frame draw:style-name="gr1" draw:text-style-name="P1" draw:layer="layout" svg:width="22.503cm" svg:height="13.207cm" svg:x="3.497cm" svg:y="3.792cm">
          <draw:image xlink:href="Pictures/2000007400003E8300001E1E1132334D.wmf" xlink:type="simple" xlink:show="embed" xlink:actuate="onLoad">
            <text:p/>
          </draw:image>
        </draw:frame>
        <draw:frame draw:style-name="gr1" draw:text-style-name="P1" draw:layer="layout" svg:width="3.502cm" svg:height="1.376cm" svg:x="3.501cm" svg:y="4.626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rivzeto">
        <draw:frame draw:style-name="gr1" draw:text-style-name="P1" draw:layer="layout" svg:width="24.5cm" svg:height="10.998cm" svg:x="2.002cm" svg:y="5.499cm">
          <draw:image xlink:href="Pictures/200000A300003E8300001646F1EE3B21.wmf" xlink:type="simple" xlink:show="embed" xlink:actuate="onLoad">
            <text:p/>
          </draw:image>
        </draw:frame>
        <draw:frame draw:style-name="gr1" draw:text-style-name="P1" draw:layer="layout" svg:width="3.502cm" svg:height="1.376cm" svg:x="3.501cm" svg:y="5.499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rivzeto">
        <draw:frame draw:style-name="gr1" draw:text-style-name="P1" draw:layer="layout" svg:width="9.33cm" svg:height="18cm" svg:x="8.67cm" svg:y="1.001cm">
          <draw:image xlink:href="Pictures/2000014500003E8300005EE8C91E776F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Privzeto">
        <draw:frame draw:style-name="gr1" draw:text-style-name="P1" draw:layer="layout" svg:width="19.5cm" svg:height="19.998cm" svg:x="5.499cm" svg:y="-0.498cm">
          <draw:image xlink:href="Pictures/200000ED00003E83000046200824B9A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Privzeto">
        <draw:frame draw:style-name="gr1" draw:text-style-name="P1" draw:layer="layout" svg:width="20.002cm" svg:height="8.74cm" svg:x="3.497cm" svg:y="4.758cm">
          <draw:image xlink:href="Pictures/2000006600003E8300001C4BC64B8224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Privzeto">
        <draw:frame draw:style-name="gr1" draw:text-style-name="P1" draw:layer="layout" svg:width="19.001cm" svg:height="14.499cm" svg:x="4cm" svg:y="4cm">
          <draw:image xlink:href="Pictures/200000A600003E830000311643B3399F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Privzeto">
        <draw:frame draw:style-name="gr1" draw:text-style-name="P1" draw:layer="layout" svg:width="12.502cm" svg:height="19.001cm" svg:x="7.999cm" svg:y="0cm">
          <draw:image xlink:href="Pictures/2000014700003E8300005EE88338B2F4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Privzeto">
        <draw:frame draw:style-name="gr1" draw:text-style-name="P1" draw:layer="layout" svg:width="19.998cm" svg:height="12.51cm" svg:x="5.001cm" svg:y="3.488cm">
          <draw:image xlink:href="Pictures/200000C200003E83000024B250E354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Privzeto">
        <draw:frame draw:style-name="gr1" draw:text-style-name="P1" draw:layer="layout" svg:width="14.124cm" svg:height="19.5cm" svg:x="7.373cm" svg:y="0.498cm">
          <draw:image xlink:href="Pictures/2000013E00003E8300005B6774ADEE90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Privzeto">
        <draw:frame draw:style-name="gr1" draw:text-style-name="P1" draw:layer="layout" svg:width="20.5cm" svg:height="11.999cm" svg:x="4cm" svg:y="2.002cm">
          <draw:image xlink:href="Pictures/2000008000003E8300002692A9664D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Privzeto">
        <draw:frame draw:style-name="gr1" draw:text-style-name="P1" draw:layer="layout" svg:width="20.055cm" svg:height="10.002cm" svg:x="4.445cm" svg:y="2.5cm">
          <draw:image xlink:href="Pictures/200000AF00003E83000019C79B91B2F9.wmf" xlink:type="simple" xlink:show="embed" xlink:actuate="onLoad">
            <text:p/>
          </draw:image>
        </draw:frame>
        <draw:frame draw:style-name="gr1" draw:text-style-name="P1" draw:layer="layout" svg:width="3.501cm" svg:height="1.376cm" svg:x="4.498cm" svg:y="3.501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Privzeto">
        <draw:frame draw:style-name="gr1" draw:text-style-name="P1" draw:layer="layout" svg:width="19.998cm" svg:height="9.001cm" svg:x="4cm" svg:y="3.501cm">
          <draw:image xlink:href="Pictures/200000AA00003E8300001646A9394336.wmf" xlink:type="simple" xlink:show="embed" xlink:actuate="onLoad">
            <text:p/>
          </draw:image>
        </draw:frame>
        <draw:frame draw:style-name="gr1" draw:text-style-name="P1" draw:layer="layout" svg:width="3.501cm" svg:height="1.376cm" svg:x="4.498cm" svg:y="3.501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Privzeto">
        <draw:frame draw:style-name="gr1" draw:text-style-name="P1" draw:layer="layout" svg:width="19.5cm" svg:height="10.002cm" svg:x="4.498cm" svg:y="2.5cm">
          <draw:image xlink:href="Pictures/2000007A00003E83000019C75598A3C4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Privzeto">
        <draw:frame draw:style-name="gr1" draw:text-style-name="P1" draw:layer="layout" svg:width="22cm" svg:height="11.209cm" svg:x="3.501cm" svg:y="4.789cm">
          <draw:image xlink:href="Pictures/2000007400003E8300001E1E4A496A41.wmf" xlink:type="simple" xlink:show="embed" xlink:actuate="onLoad">
            <text:p/>
          </draw:image>
        </draw:frame>
        <draw:frame draw:style-name="gr1" draw:text-style-name="P1" draw:layer="layout" svg:width="3.501cm" svg:height="1.376cm" svg:x="4cm" svg:y="4.498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Privzeto">
        <draw:frame draw:style-name="gr1" draw:text-style-name="P1" draw:layer="layout" svg:width="22.499cm" svg:height="10.5cm" svg:x="3.501cm" svg:y="2.5cm">
          <draw:image xlink:href="Pictures/200000A700003E83000019C7A780E0D0.wmf" xlink:type="simple" xlink:show="embed" xlink:actuate="onLoad">
            <text:p/>
          </draw:image>
        </draw:frame>
        <draw:frame draw:style-name="gr1" draw:text-style-name="P1" draw:layer="layout" svg:width="3.501cm" svg:height="1.376cm" svg:x="4cm" svg:y="3.501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Privzeto">
        <draw:frame draw:style-name="gr1" draw:text-style-name="P1" draw:layer="layout" svg:width="19.5cm" svg:height="3.986cm" svg:x="6.5cm" svg:y="0.512cm">
          <draw:image xlink:href="Pictures/2000002500003E830000118925CB74C0.wmf" xlink:type="simple" xlink:show="embed" xlink:actuate="onLoad">
            <text:p/>
          </draw:image>
        </draw:frame>
        <draw:frame draw:layer="layout" svg:width="17.72cm" svg:height="7.743cm" svg:x="3.779cm" svg:y="4.6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>
              <table:table-cell table:style-name="ce1">
                <text:list text:style-name="L1">
                  <text:list-header>
                    <text:p text:style-name="P2"><text:span text:style-name="T1">IM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"><text:span text:style-name="T1">NASLOV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"><text:span text:style-name="T1">E-MAIL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"><text:span text:style-name="T1">ANONIMNOST </text:span></text:p>
                  </text:list-header>
                </text:list>
              </table:table-cell>
            </table:table-row>
            <table:table-row table:style-name="ro2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3">
              <table:table-cell table:style-name="ce9"/>
              <table:table-cell table:style-name="ce10"/>
              <table:table-cell table:style-name="ce11"/>
              <table:table-cell table:style-name="ce12"/>
            </table:table-row>
            <table:table-row table:style-name="ro3"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2"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3">
              <table:table-cell table:style-name="ce25"/>
              <table:table-cell table:style-name="ce26"/>
              <table:table-cell table:style-name="ce27"/>
              <table:table-cell table:style-name="ce28"/>
            </table:table-row>
            <table:table-row table:style-name="ro2">
              <table:table-cell table:style-name="ce29"/>
              <table:table-cell table:style-name="ce30"/>
              <table:table-cell table:style-name="ce31"/>
              <table:table-cell table:style-name="ce32"/>
            </table:table-row>
          </table:table>
          <draw:image xlink:href="Pictures/TablePreview1.svm" xlink:type="simple" xlink:show="embed" xlink:actuate="onLoad"/>
        </draw:frame>
        <draw:frame draw:layer="layout" svg:width="14.626cm" svg:height="1.653cm" svg:x="12.669cm" svg:y="12.6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>
              <table:table-cell table:style-name="ce33">
                <text:list text:style-name="L1">
                  <text:list-header>
                    <text:p text:style-name="P2"><text:span text:style-name="T2">IME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2"><text:span text:style-name="T2">NASLOV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"><text:span text:style-name="T2">E-MAIL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2"><text:span text:style-name="T2">ANONIMNOST </text:span></text:p>
                  </text:list-header>
                </text:list>
              </table:table-cell>
            </table:table-row>
            <table:table-row table:style-name="ro5">
              <table:table-cell table:style-name="ce37"/>
              <table:table-cell table:style-name="ce38"/>
              <table:table-cell table:style-name="ce39"/>
              <table:table-cell table:style-name="ce40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2.001cm" svg:height="7.998cm" svg:x="2.999cm" svg:y="12cm">
          <draw:image xlink:href="Pictures/2000009A00003E8300002D950BACCBCD.wmf" xlink:type="simple" xlink:show="embed" xlink:actuate="onLoad">
            <text:p/>
          </draw:image>
        </draw:frame>
        <draw:frame draw:style-name="gr1" draw:text-style-name="P1" draw:layer="layout" svg:width="3.501cm" svg:height="1.001cm" svg:x="22.999cm" svg:y="15cm">
          <draw:image xlink:href="Pictures/2000001A00000F700000040EF7D894C4.wmf" xlink:type="simple" xlink:show="embed" xlink:actuate="onLoad">
            <text:p/>
          </draw:image>
        </draw:frame>
        <draw:frame draw:style-name="gr1" draw:text-style-name="P1" draw:layer="layout" svg:width="0.541cm" svg:height="0.628cm" svg:x="25.459cm" svg:y="13.5cm">
          <draw:image xlink:href="Pictures/200000110000016900000146A5CFB303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Privzeto">
        <draw:frame draw:style-name="gr1" draw:text-style-name="P1" draw:layer="layout" svg:width="22.499cm" svg:height="12.095cm" svg:x="3.501cm" svg:y="3.903cm">
          <draw:image xlink:href="Pictures/2000007500003E83000019C7D661FCB0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Privzeto">
        <draw:frame draw:style-name="gr1" draw:text-style-name="P1" draw:layer="layout" svg:width="23.001cm" svg:height="11.765cm" svg:x="2.999cm" svg:y="4.498cm">
          <draw:image xlink:href="Pictures/2000007300003E8300001E1ECEA5A083.wmf" xlink:type="simple" xlink:show="embed" xlink:actuate="onLoad">
            <text:p/>
          </draw:image>
        </draw:frame>
        <draw:frame draw:style-name="gr1" draw:text-style-name="P1" draw:layer="layout" svg:width="3.501cm" svg:height="1.376cm" svg:x="4cm" svg:y="4.498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Privzeto">
        <draw:frame draw:style-name="gr1" draw:text-style-name="P1" draw:layer="layout" svg:width="24.5cm" svg:height="11.5cm" svg:x="2.002cm" svg:y="4cm">
          <draw:image xlink:href="Pictures/200000A700003E83000019C747CBB917.wmf" xlink:type="simple" xlink:show="embed" xlink:actuate="onLoad">
            <text:p/>
          </draw:image>
        </draw:frame>
        <draw:frame draw:style-name="gr1" draw:text-style-name="P1" draw:layer="layout" svg:width="3.501cm" svg:height="1.376cm" svg:x="4cm" svg:y="4.502cm">
          <draw:image xlink:href="Pictures/2000002000000A5E0000036C64E09ED7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Privzeto">
        <draw:frame draw:style-name="gr1" draw:text-style-name="P1" draw:layer="layout" svg:width="13cm" svg:height="18.499cm" svg:x="2.5cm" svg:y="0.498cm">
          <draw:image xlink:href="Pictures/2000013300003E83000063B125632F1A.wmf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ivze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ivze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graphic-properties>
        <text:list-style style:name="Privzet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rivzeto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0000" fo:font-family="'Times New Roman'" style:font-family-generic="roman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številka&gt;</text:page-number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5.193cm" svg:height="3.502cm" svg:x="1.397cm" svg:y="0.837cm" presentation:class="title" presentation:placeholder="true">
        <draw:text-box/>
      </draw:frame>
      <draw:frame presentation:style-name="Privzeto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številk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ivzeto-title" draw:layer="backgroundobjects" svg:width="14.843cm" svg:height="11.131cm" svg:x="3.073cm" svg:y="2.258cm" presentation:class="page"/>
        <draw:frame presentation:style-name="Privzet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številk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12T15:33:27</meta:creation-date>
    <meta:editing-cycles>1</meta:editing-cycles>
    <meta:editing-duration>PT52113H31M44S</meta:editing-duration>
    <dc:date>2013-10-12T16:50:56.25</dc:date>
    <meta:document-statistic meta:object-count="112"/>
    <meta:generator>OpenOffice.org/3.2$Win32 OpenOffice.org_project/320m12$Build-9483</meta:generator>
  </office:meta>
</office:document-meta>
</file>